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Em Bm (x4) - Em Bm&gt;Em</text:p>
      <text:p><text:s/><text:span text:style-name="Measure_20__23_1">Hi</text:span>rochirak panique <text:span text:style-name="Measure_20__23_2">au</text:span> Pacifique x2) <text:s text:c="2"/>Bm&lt;E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Em B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Bm&lt;Em Bm&lt;E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